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229in"/>
    </style:style>
    <style:style style:name="TableColumn7" style:family="table-column">
      <style:table-column-properties style:column-width="0.6618in"/>
    </style:style>
    <style:style style:name="TableColumn8" style:family="table-column">
      <style:table-column-properties style:column-width="0.1729in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0.5763in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263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0.2166in"/>
    </style:style>
    <style:style style:name="TableColumn15" style:family="table-column">
      <style:table-column-properties style:column-width="0.9458in"/>
    </style:style>
    <style:style style:name="TableColumn16" style:family="table-column">
      <style:table-column-properties style:column-width="1.0208in"/>
    </style:style>
    <style:style style:name="Table5" style:family="table">
      <style:table-properties style:width="7.235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763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402in" fo:margin-right="-0.0534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-0.0215in" fo:margin-right="-0.093in">
        <style:tab-stops/>
      </style:paragraph-properties>
      <style:text-properties style:text-scale="90%" fo:font-size="14pt" style:font-size-asian="14pt" style:font-size-complex="14pt"/>
    </style:style>
    <style:style style:name="P28" style:parent-style-name="內文" style:family="paragraph">
      <style:paragraph-properties fo:text-align="center" fo:margin-left="-0.0631in" fo:margin-right="-0.093in">
        <style:tab-stops/>
      </style:paragraph-properties>
      <style:text-properties style:text-scale="9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347in" fo:margin-right="-0.0701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-0.0513in">
        <style:tab-stops/>
      </style:paragraph-properties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text-scale="92%" style:letter-kerning="false" fo:font-size="14pt" style:font-size-asian="14pt" style:font-size-complex="14pt"/>
    </style:style>
    <style:style style:name="T54" style:parent-style-name="預設段落字型" style:family="text">
      <style:text-properties fo:letter-spacing="0.0312in" style:text-scale="92%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text-indent="1.8472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text-indent="0.3888in"/>
      <style:text-properties fo:font-size="14pt" style:font-size-asian="14pt" style:font-size-complex="14pt"/>
    </style:style>
    <style:style style:name="TableRow110" style:family="table-row">
      <style:table-row-properties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14pt" style:font-size-asian="14pt" style:font-size-complex="14pt"/>
    </style:style>
    <style:style style:name="P114" style:parent-style-name="內文" style:family="paragraph">
      <style:text-properties fo:font-size="14pt" style:font-size-asian="14pt" style:font-size-complex="14pt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Row122" style:family="table-row">
      <style:table-row-properties style:min-row-height="0.5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14pt" style:font-size-asian="14pt" style:font-size-complex="14pt"/>
    </style:style>
    <style:style style:name="P12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嘉義大學退學申請表</text:p>
      <text:p text:style-name="P2">National Chiayi University</text:p>
      <text:p text:style-name="P3">Application for Expulsion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me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Gender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Date of Birth</text:p>
            <text:p text:style-name="P28">(dd/mm/yyyy)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Student ID.No.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Department/</text:p>
            <text:p text:style-name="P38">Graduate Institute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Forwarding Address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Reason for Expulsion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/>
            <text:p text:style-name="P52"><text:span text:style-name="T53">Expulsion begins from___________ <text:s/>____________</text:span><text:span text:style-name="T54">_</text:span></text:p>
            <text:p text:style-name="P55">(semester) <text:s text:c="2"/>(academic yea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Stamps</text:p>
          </table:table-cell>
          <table:table-cell table:style-name="TableCell59" table:number-columns-spanned="3">
            <text:p text:style-name="P60">Student’s signature</text:p>
          </table:table-cell>
          <table:covered-table-cell/>
          <table:covered-table-cell/>
          <table:table-cell table:style-name="TableCell61" table:number-columns-spanned="2">
            <text:p text:style-name="P62">Advisor</text:p>
          </table:table-cell>
          <table:covered-table-cell/>
          <table:table-cell table:style-name="TableCell63" table:number-columns-spanned="2">
            <text:p text:style-name="P64">Department</text:p>
          </table:table-cell>
          <table:covered-table-cell/>
          <table:table-cell table:style-name="TableCell65" table:number-columns-spanned="3">
            <text:p text:style-name="P66">College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Library</text:p>
          </table:table-cell>
          <table:covered-table-cell/>
          <table:covered-table-cell/>
          <table:table-cell table:style-name="TableCell85" table:number-columns-spanned="4">
            <text:p text:style-name="P86">Student Affairs Office</text:p>
            <text:p text:style-name="P87">(Division of Life Guidance)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Office of General Affairs (Cashier Division)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Division of Registration</text:p>
          </table:table-cell>
          <table:covered-table-cell/>
          <table:covered-table-cell/>
          <table:table-cell table:style-name="TableCell106" table:number-columns-spanned="4">
            <text:p text:style-name="P107">Dean of Office of Academic Affairs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President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Notes</text:p>
            <text:p text:style-name="P125">1. Please obtain stamps from the above departments and send this application form together with thestudent ID to the Division of Registration .</text:p>
            <text:p text:style-name="P126">2. Applicants requiring certificate of study should fill out another appropriate application form .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tional Chiayi University</dc:title>
    <dc:description/>
    <dc:subject/>
    <meta:initial-creator>user</meta:initial-creator>
    <dc:creator>User</dc:creator>
    <meta:creation-date>2022-06-28T02:31:00Z</meta:creation-date>
    <dc:date>2022-07-28T08:48:00Z</dc:date>
    <meta:print-date>2005-10-06T08:50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9" meta:character-count="800" meta:row-count="5" meta:non-whitespace-character-count="682"/>
  </office:meta>
</office:document-meta>
</file>